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ozengaardseweg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ozengaardseweg 18A</text:p>
            <text:p text:style-name="common-al">Omschrijving: Vervangen van 2 condensors door 1 gaskoeler</text:p>
            <text:p text:style-name="common-al">Dossiernummer: 20210190</text:p>
            <text:p text:style-name="common-al">Datum indiening: 12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06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90</meta:user-defined>
    <meta:user-defined meta:name="DCTERMS.abstract">Vervangen van 2 condensors door 1 gaskoeler</meta:user-defined>
    <dc:language>nl</dc:language>
    <meta:user-defined meta:name="OVERHEID.EPSG28992/DC.spatial">217445.21 442515.28</meta:user-defined>
    <meta:user-defined meta:name="DC.title">Aanvraag omgevingsvergunning: Doetinchem, Rozengaardseweg 18 A</meta:user-defined>
    <meta:user-defined meta:name="OVERHEID.PostcodeHuisnummer/OVERHEIDop.postcodeHuisnummer">7001DP 18</meta:user-defined>
    <meta:user-defined meta:name="OVERHEIDop.straatnaam">Rozengaardseweg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69</meta:user-defined>
    <meta:user-defined meta:name="OVERHEIDop.GmbID/DC.identifier">gmb-2021-90069</meta:user-defined>
    <meta:user-defined meta:name="OVERHEIDop.versieInformatie"/>
  </office:meta>
</office:document-meta>
</file>