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straat 44,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straat 44, 48</text:p>
            <text:p text:style-name="common-al">Omschrijving: Verbouwen en wijzigen van de functie van het pand </text:p>
            <text:p text:style-name="common-al">Dossiernummer: 20210185</text:p>
            <text:p text:style-name="common-al">Datum indiening: 11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06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85</meta:user-defined>
    <meta:user-defined meta:name="DCTERMS.abstract">Verbouwen en wijzigen van de functie van het pand </meta:user-defined>
    <dc:language>nl</dc:language>
    <meta:user-defined meta:name="OVERHEID.EPSG28992/DC.spatial">217272.865 442411.673</meta:user-defined>
    <meta:user-defined meta:name="DC.title">Aanvraag omgevingsvergunning: Doetinchem, Dr Huber Noodtstraat 44,48</meta:user-defined>
    <meta:user-defined meta:name="OVERHEID.PostcodeHuisnummer/OVERHEIDop.postcodeHuisnummer">7001DX 44</meta:user-defined>
    <meta:user-defined meta:name="OVERHEIDop.straatnaam">Dr Huber Noodtstraat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68</meta:user-defined>
    <meta:user-defined meta:name="OVERHEIDop.GmbID/DC.identifier">gmb-2021-90068</meta:user-defined>
    <meta:user-defined meta:name="OVERHEIDop.versieInformatie"/>
  </office:meta>
</office:document-meta>
</file>