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oudlaan 553, 9743 CP Groningen – vellen 4 bomen (populieren 3 voorerf en 1 achtererf) (ontvangstdatum 17-01-2021, dossiernummer 20217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06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319.799 583183.034</meta:user-defined>
    <meta:user-defined meta:name="DC.title">Aanvraag omgevingsvergunning, verlenging termijn: Goudlaan 553, 9743 CP Groningen – vellen 4 bomen (populieren 3 voorerf en 1 achtererf) (ontvangstdatum 17-01-2021, dossiernummer 202170282)</meta:user-defined>
    <meta:user-defined meta:name="OVERHEID.PostcodeHuisnummer/OVERHEIDop.postcodeHuisnummer">9743CP 553</meta:user-defined>
    <meta:user-defined meta:name="OVERHEIDop.straatnaam">Goudlaan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67</meta:user-defined>
    <meta:user-defined meta:name="OVERHEIDop.GmbID/DC.identifier">gmb-2021-90067</meta:user-defined>
    <meta:user-defined meta:name="OVERHEIDop.versieInformatie"/>
  </office:meta>
</office:document-meta>
</file>