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Boterdiep 54, 9712 LR Groningen – transformeren begane grond en realiseren tussenvloer ten behoeve realisatie kantoorruimte (ontvangstdatum 10-12-2020, dossiernummer 2020778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006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6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6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83.49 582604.672</meta:user-defined>
    <meta:user-defined meta:name="DC.title">Aanvraag omgevingsvergunning, verlenging termijn: Boterdiep 54, 9712 LR Groningen – transformeren begane grond en realiseren tussenvloer ten behoeve realisatie kantoorruimte (ontvangstdatum 10-12-2020, dossiernummer 202077872)</meta:user-defined>
    <meta:user-defined meta:name="OVERHEID.PostcodeHuisnummer/OVERHEIDop.postcodeHuisnummer">9712LR 54</meta:user-defined>
    <meta:user-defined meta:name="OVERHEIDop.straatnaam">Boterdiep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060</meta:user-defined>
    <meta:user-defined meta:name="OVERHEIDop.GmbID/DC.identifier">gmb-2021-90060</meta:user-defined>
    <meta:user-defined meta:name="OVERHEIDop.versieInformatie"/>
  </office:meta>
</office:document-meta>
</file>