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6 te Goes - Aanvraag omgevingsvergunning voor  het legaliser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1 een aanvraag hebben ontvangen voor een omgevingsvergunning op de locatie Magdalenastraat 6 te Goes. De aanvraag is geregistreerd onder zaaknummer OMG-2021-0266 / Z21.078679. De aanvraag betreft:</text:p>
            <text:p text:style-name="common-al"> het legaliseren van ee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gdalenastraat 6 te Goes - Aanvraag omgevingsvergunning voor  het legaliseren van een handelsreclame</meta:user-defined>
    <dc:language>nl</dc:language>
    <meta:user-defined meta:name="OVERHEID.EPSG28992/DC.spatial">50995 391759.19</meta:user-defined>
    <meta:user-defined meta:name="DC.title">Magdalenastraat 6 te Goes - Aanvraag omgevingsvergunning voor  het legaliseren van een handelsreclame</meta:user-defined>
    <meta:user-defined meta:name="OVERHEID.PostcodeHuisnummer/OVERHEIDop.postcodeHuisnummer">4461AL 6</meta:user-defined>
    <meta:user-defined meta:name="OVERHEIDop.straatnaam">Magdalenastraat</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0058</meta:user-defined>
    <meta:user-defined meta:name="OVERHEIDop.GmbID/DC.identifier">gmb-2021-90058</meta:user-defined>
    <meta:user-defined meta:name="OVERHEIDop.versieInformatie"/>
  </office:meta>
</office:document-meta>
</file>