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woonboot,  Westervoortsedijk 90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12</text:p>
            <text:p text:style-name="common-al">OLO-nummer: 5909099</text:p>
            <text:p text:style-name="common-al">Datum indiening: 14-03-2021</text:p>
            <text:p text:style-name="common-al">Omschrijving: vervangen woonboot</text:p>
            <text:p text:style-name="common-al">Adres: Westervoortsedijk 9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09.883 442675.546</meta:user-defined>
    <meta:user-defined meta:name="DC.title">ODRA Gemeente Arnhem - Aanvraag omgevingsvergunning, vervangen woonboot,  Westervoortsedijk 90  te Arnhem</meta:user-defined>
    <meta:user-defined meta:name="OVERHEID.PostcodeHuisnummer/OVERHEIDop.postcodeHuisnummer">6827AW 90</meta:user-defined>
    <meta:user-defined meta:name="OVERHEIDop.straatnaam">Westervoortsedijk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55</meta:user-defined>
    <meta:user-defined meta:name="OVERHEIDop.GmbID/DC.identifier">gmb-2021-90055</meta:user-defined>
    <meta:user-defined meta:name="OVERHEIDop.versieInformatie"/>
  </office:meta>
</office:document-meta>
</file>