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kappen van een plataan,  Velperweg 23 te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1AB0517</text:p>
            <text:p text:style-name="common-al">Datum indiening: 12-03-2021</text:p>
            <text:p text:style-name="common-al">Omschrijving: het kappen van een plataan</text:p>
            <text:p text:style-name="common-al">Adres: Velperweg 23 te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004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04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04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814.268 444328.021</meta:user-defined>
    <meta:user-defined meta:name="DC.title">ODRA Gemeente Arnhem - Aanvraag omgevingsvergunning, het kappen van een plataan,  Velperweg 23 te Arnhem</meta:user-defined>
    <meta:user-defined meta:name="OVERHEID.PostcodeHuisnummer/OVERHEIDop.postcodeHuisnummer">6824BC 23</meta:user-defined>
    <meta:user-defined meta:name="OVERHEIDop.straatnaam">Velperweg</meta:user-defined>
    <meta:user-defined meta:name="OVERHEIDop.woonplaats">Arnhem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046</meta:user-defined>
    <meta:user-defined meta:name="OVERHEIDop.GmbID/DC.identifier">gmb-2021-90046</meta:user-defined>
    <meta:user-defined meta:name="OVERHEIDop.versieInformatie"/>
  </office:meta>
</office:document-meta>
</file>