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constructief wijzigen van de keuken,  St. Antonielaan 222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3</text:p>
            <text:p text:style-name="common-al">OLO-nummer: 5909259</text:p>
            <text:p text:style-name="common-al">Datum indiening: 14-03-2021</text:p>
            <text:p text:style-name="common-al">Omschrijving: het constructief wijzigen van de keuken</text:p>
            <text:p text:style-name="common-al">Adres: St. Antonielaan 22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6.313 444887.894</meta:user-defined>
    <meta:user-defined meta:name="DC.title">ODRA Gemeente Arnhem - Aanvraag omgevingsvergunning, het constructief wijzigen van de keuken,  St. Antonielaan 222 te Arnhem</meta:user-defined>
    <meta:user-defined meta:name="OVERHEID.PostcodeHuisnummer/OVERHEIDop.postcodeHuisnummer">6821GM 222</meta:user-defined>
    <meta:user-defined meta:name="OVERHEIDop.straatnaam">St. Antonielaan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43</meta:user-defined>
    <meta:user-defined meta:name="OVERHEIDop.GmbID/DC.identifier">gmb-2021-90043</meta:user-defined>
    <meta:user-defined meta:name="OVERHEIDop.versieInformatie"/>
  </office:meta>
</office:document-meta>
</file>