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s-Hertogenbosch, het verplaats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istensingel ’s-Hertogenbosch, het verplaatsen van een lichtmastreclame, reclame, WB00057178,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03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3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3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40.071 414125.568</meta:user-defined>
    <meta:user-defined meta:name="DC.title">Bruistensingel ’s-Hertogenbosch, het verplaatsen van een lichtmastreclame, omgevingsvergunning</meta:user-defined>
    <meta:user-defined meta:name="OVERHEIDop.straatnaam">Bruistensingel</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0036</meta:user-defined>
    <meta:user-defined meta:name="OVERHEIDop.GmbID/DC.identifier">gmb-2021-90036</meta:user-defined>
    <meta:user-defined meta:name="OVERHEIDop.versieInformatie"/>
  </office:meta>
</office:document-meta>
</file>