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Rietgans 8, 9728 XN Groningen – plaatsen schoeiïng en bouwen overkapping en ophogen deel kavel (verzenddatum 16-03-2021, dossiernummer 202170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  <text:span text:style-name="nadrukvet"/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03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3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3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620.16 578944.814</meta:user-defined>
    <meta:user-defined meta:name="DC.title">Geweigerde omgevingsvergunning: Rietgans 8, 9728 XN Groningen – plaatsen schoeiïng en bouwen overkapping en ophogen deel kavel (verzenddatum 16-03-2021, dossiernummer 202170378)</meta:user-defined>
    <meta:user-defined meta:name="OVERHEID.PostcodeHuisnummer/OVERHEIDop.postcodeHuisnummer">9728XN 8</meta:user-defined>
    <meta:user-defined meta:name="OVERHEIDop.straatnaam">Rietgans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30</meta:user-defined>
    <meta:user-defined meta:name="OVERHEIDop.GmbID/DC.identifier">gmb-2021-90030</meta:user-defined>
    <meta:user-defined meta:name="OVERHEIDop.versieInformatie"/>
  </office:meta>
</office:document-meta>
</file>