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xtra verdieping op bestaande woning,  Spijkerstraat 188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2</text:p>
            <text:p text:style-name="common-al">OLO-nummer: 5883623</text:p>
            <text:p text:style-name="common-al">Datum indiening: 12-03-2021</text:p>
            <text:p text:style-name="common-al">Omschrijving: extra verdieping op bestaande woning</text:p>
            <text:p text:style-name="common-al">Adres: Spijkerstraat 18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8.112 444040.295</meta:user-defined>
    <meta:user-defined meta:name="DC.title">ODRA Gemeente Arnhem - Aanvraag omgevingsvergunning, extra verdieping op bestaande woning,  Spijkerstraat 188 te Arnhem</meta:user-defined>
    <meta:user-defined meta:name="OVERHEID.PostcodeHuisnummer/OVERHEIDop.postcodeHuisnummer">6828DT 188</meta:user-defined>
    <meta:user-defined meta:name="OVERHEIDop.straatnaam">Spijker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24</meta:user-defined>
    <meta:user-defined meta:name="OVERHEIDop.GmbID/DC.identifier">gmb-2021-90024</meta:user-defined>
    <meta:user-defined meta:name="OVERHEIDop.versieInformatie"/>
  </office:meta>
</office:document-meta>
</file>