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Anna Paulownastraat 7a, 9725 JP Groningen – splitsen bovenwoning in 3 zelfstandige appartementen (verzenddatum 12-03-2021, dossiernummer 2020783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geweigerde vergunningen liggen vanaf de dag na de bovengenoemde verzenddatum gedurende zes weken ter inzage bij de afdeling VTH, Loket Bouwen en Won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  <text:span text:style-name="nadrukvet"/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0023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02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02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336.3 580684.237</meta:user-defined>
    <meta:user-defined meta:name="DC.title">Geweigerde omgevingsvergunning: Anna Paulownastraat 7a, 9725 JP Groningen – splitsen bovenwoning in 3 zelfstandige appartementen (verzenddatum 12-03-2021, dossiernummer 202078380)</meta:user-defined>
    <meta:user-defined meta:name="OVERHEID.PostcodeHuisnummer/OVERHEIDop.postcodeHuisnummer">9725JP 7</meta:user-defined>
    <meta:user-defined meta:name="OVERHEIDop.straatnaam">Anna Paulownastraat</meta:user-defined>
    <meta:user-defined meta:name="OVERHEIDop.woonplaats">Groning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023</meta:user-defined>
    <meta:user-defined meta:name="OVERHEIDop.GmbID/DC.identifier">gmb-2021-90023</meta:user-defined>
    <meta:user-defined meta:name="OVERHEIDop.versieInformatie"/>
  </office:meta>
</office:document-meta>
</file>