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an aanbouw,  Sint Marten 8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0</text:p>
            <text:p text:style-name="common-al">OLO-nummer: 5907909</text:p>
            <text:p text:style-name="common-al">Datum indiening: 13-03-2021</text:p>
            <text:p text:style-name="common-al">Omschrijving: legaliseren van aanbouw</text:p>
            <text:p text:style-name="common-al">Adres: Sint Marten 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1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1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7.578 444345.366</meta:user-defined>
    <meta:user-defined meta:name="DC.title">ODRA Gemeente Arnhem - Aanvraag omgevingsvergunning, legaliseren van aanbouw,  Sint Marten 8 te Arnhem</meta:user-defined>
    <meta:user-defined meta:name="OVERHEID.PostcodeHuisnummer/OVERHEIDop.postcodeHuisnummer">6821BV 8</meta:user-defined>
    <meta:user-defined meta:name="OVERHEIDop.straatnaam">Sint Marten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19</meta:user-defined>
    <meta:user-defined meta:name="OVERHEIDop.GmbID/DC.identifier">gmb-2021-90019</meta:user-defined>
    <meta:user-defined meta:name="OVERHEIDop.versieInformatie"/>
  </office:meta>
</office:document-meta>
</file>