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Grote Rozenstraat 4, 9712 TH Groningen – aanpassen voorgevel, dakopbouw en plaatsen hekwerk (legalisatie) (verzenddatum 12-03-2021, dossiernummer 202170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  <text:span text:style-name="nadrukvet"/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01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260.471 582420.781</meta:user-defined>
    <meta:user-defined meta:name="DC.title">Geweigerde omgevingsvergunning: Grote Rozenstraat 4, 9712 TH Groningen – aanpassen voorgevel, dakopbouw en plaatsen hekwerk (legalisatie) (verzenddatum 12-03-2021, dossiernummer 202170058)</meta:user-defined>
    <meta:user-defined meta:name="OVERHEID.PostcodeHuisnummer/OVERHEIDop.postcodeHuisnummer">9712TH 4</meta:user-defined>
    <meta:user-defined meta:name="OVERHEIDop.straatnaam">Grote Rozenstraat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18</meta:user-defined>
    <meta:user-defined meta:name="OVERHEIDop.GmbID/DC.identifier">gmb-2021-90018</meta:user-defined>
    <meta:user-defined meta:name="OVERHEIDop.versieInformatie"/>
  </office:meta>
</office:document-meta>
</file>