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terras McDonald’s,  Rijnstraat 36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28</text:p>
            <text:p text:style-name="common-al">OLO-nummer: 5916471</text:p>
            <text:p text:style-name="common-al">Datum indiening: 16-03-2021</text:p>
            <text:p text:style-name="common-al">Omschrijving: uitbreiden terras McDonald’s</text:p>
            <text:p text:style-name="common-al">Adres: Rijnstraat 3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9.704 443817.512</meta:user-defined>
    <meta:user-defined meta:name="DC.title">ODRA Gemeente Arnhem - Aanvraag omgevingsvergunning, uitbreiden terras McDonald’s,  Rijnstraat 36 te Arnhem</meta:user-defined>
    <meta:user-defined meta:name="OVERHEID.PostcodeHuisnummer/OVERHEIDop.postcodeHuisnummer">6811GA 10</meta:user-defined>
    <meta:user-defined meta:name="OVERHEIDop.straatnaam">Grote Oord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10</meta:user-defined>
    <meta:user-defined meta:name="OVERHEIDop.GmbID/DC.identifier">gmb-2021-90010</meta:user-defined>
    <meta:user-defined meta:name="OVERHEIDop.versieInformatie"/>
  </office:meta>
</office:document-meta>
</file>