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danskweg 47, Groningen – het breken van eigen productie-afval (bet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Gdanskweg 47 te Groningen, het breken van eigen productie-afval (beton), 12 maart 2021.</text:p>
              </text:list-item>
            </text:list>
            <text:p text:style-name="tussenkopcur">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tussenkopcur">
            <text:span text:style-name="nadrukvet">Informatie</text:span>
          </text:p>
            <text:p text:style-name="last-al">Voor nadere informatie kan contact opgenomen worden met de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398.734 580616.147</meta:user-defined>
    <meta:user-defined meta:name="DC.title">Verleende omgevingsvergunning (reguliere procedure): Gdanskweg 47, Groningen – het breken van eigen productie-afval (beton)</meta:user-defined>
    <meta:user-defined meta:name="OVERHEID.PostcodeHuisnummer/OVERHEIDop.postcodeHuisnummer">9723TT 47</meta:user-defined>
    <meta:user-defined meta:name="OVERHEIDop.straatnaam">Gdanskweg</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90002</meta:user-defined>
    <meta:user-defined meta:name="OVERHEIDop.GmbID/DC.identifier">gmb-2021-90002</meta:user-defined>
    <meta:user-defined meta:name="OVERHEIDop.versieInformatie"/>
  </office:meta>
</office:document-meta>
</file>