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52A t/m 52D, 1175 KX Lijnden, J &amp; J Weel V.O.F., het bouwen van een bedrijfsverzamelgebouw (gebouw C), datum besluit: 18-03-2021, zaak 10002952, OLO-nummer: 5661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0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41.785 485430.139</meta:user-defined>
    <meta:user-defined meta:name="DC.title">Verleende omgevingsvergunning, Raasdorperweg 52A t/m 52D, 1175 KX Lijnden, J &amp; J Weel V.O.F., het bouwen van een bedrijfsverzamelgebouw (gebouw C), datum besluit: 18-03-2021, zaak 10002952, OLO-nummer: 5661609.</meta:user-defined>
    <meta:user-defined meta:name="OVERHEID.PostcodeHuisnummer/OVERHEIDop.postcodeHuisnummer">1175KX 74</meta:user-defined>
    <meta:user-defined meta:name="OVERHEIDop.straatnaam">Raasdorperweg</meta:user-defined>
    <meta:user-defined meta:name="OVERHEIDop.woonplaats">Lijnden</meta:user-defined>
    <meta:user-defined meta:name="DCTERMS.W3CDTF/DCTERMS.available">2021-03-24</meta:user-defined>
    <meta:user-defined meta:name="DCTERMS.W3CDTF/OVERHEIDop.jaargang">2021</meta:user-defined>
    <meta:user-defined meta:name="OVERHEIDop.publicationIssue">90000</meta:user-defined>
    <meta:user-defined meta:name="OVERHEIDop.GmbID/DC.identifier">gmb-2021-90000</meta:user-defined>
    <meta:user-defined meta:name="OVERHEIDop.versieInformatie"/>
  </office:meta>
</office:document-meta>
</file>