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straat, tussen nr. 195 en nr. 206 en achter Spielehorst nr. 14 en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met zaaknummer V-2021-1307 voor een omgevingsvergunning : het vellen van 6 eiken, op locatie Oosterstraat, tussen nr. 195 en nr. 206 en achter Spielehorst nr. 14 en nr.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99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26 471873</meta:user-defined>
    <meta:user-defined meta:name="DC.title">Kennisgeving besluit op aanvraag omgevingsvergunning  Oosterstraat, tussen nr. 195 en nr. 206 en achter Spielehorst nr. 14 en nr. 20</meta:user-defined>
    <meta:user-defined meta:name="OVERHEID.PostcodeHuisnummer/OVERHEIDop.postcodeHuisnummer">7531TN 204</meta:user-defined>
    <meta:user-defined meta:name="OVERHEIDop.straatnaam">Oosterstraat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89995</meta:user-defined>
    <meta:user-defined meta:name="OVERHEIDop.GmbID/DC.identifier">gmb-2021-89995</meta:user-defined>
    <meta:user-defined meta:name="OVERHEIDop.versieInformatie"/>
  </office:meta>
</office:document-meta>
</file>