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751921 - Gemeente Heumen sectie I nummer 1071 bouwplan Heumen Noord 3 kavel 47 Jac Marisstraat 6</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meente Heumen sectie I nummer 1071 bouwplan Heumen Noord 3 kavel 47 </text:p>
            <text:p text:style-name="common-al">Jac Marisstraat 6</text:p>
            <text:p text:style-name="common-al">Omschrijving : bouwen van een woonhuis</text:p>
            <text:p text:style-name="common-al">Datum ontvangst : 18 maart 2021</text:p>
            <text:p text:style-name="common-al">Zaaknummer ODRN : W.Z21.1022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99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21.602 420021.979</meta:user-defined>
    <meta:user-defined meta:name="DC.title">Gemeente Heumen– aanvraag omgevingsvergunning – OLO 5751921 - Gemeente Heumen sectie I nummer 1071 bouwplan Heumen Noord 3 kavel 47 Jac Marisstraat 6</meta:user-defined>
    <meta:user-defined meta:name="OVERHEID.PostcodeHuisnummer/OVERHEIDop.postcodeHuisnummer">6582EA 5</meta:user-defined>
    <meta:user-defined meta:name="OVERHEIDop.straatnaam">Jac Marisstraat</meta:user-defined>
    <meta:user-defined meta:name="OVERHEIDop.woonplaats">Heumen</meta:user-defined>
    <meta:user-defined meta:name="DCTERMS.W3CDTF/DCTERMS.available">2021-03-24</meta:user-defined>
    <meta:user-defined meta:name="DCTERMS.W3CDTF/OVERHEIDop.jaargang">2021</meta:user-defined>
    <meta:user-defined meta:name="OVERHEIDop.publicationIssue">89993</meta:user-defined>
    <meta:user-defined meta:name="OVERHEIDop.GmbID/DC.identifier">gmb-2021-89993</meta:user-defined>
    <meta:user-defined meta:name="OVERHEIDop.versieInformatie"/>
  </office:meta>
</office:document-meta>
</file>