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poort 20, 5211 XC te 's-Hertogenbosch, het aanpassen/uitbreiden van een 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urdsepoort 20, 5211 XC te 's-Hertogenbosch</text:p>
            <text:p text:style-name="common-al">
            <text:span text:style-name="nadrukvet">Omschrijving: </text:span>het aanpassen/uitbreiden van een kozijn</text:p>
            <text:p text:style-name="common-al">
            <text:span text:style-name="nadrukvet">Aangevraagde activiteiten: </text:span>Bouwen (Art.2.1 lid 1a Wabo)</text:p>
            <text:p text:style-name="common-al">
            <text:span text:style-name="nadrukvet">Kenmerknummer: </text:span>WB00056539</text:p>
            <text:p text:style-name="common-al">
            <text:span text:style-name="nadrukvet">Datum besluit: </text:span>1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8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8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8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9.715 410733.426</meta:user-defined>
    <meta:user-defined meta:name="DC.title">Beurdsepoort 20, 5211 XC te 's-Hertogenbosch, het aanpassen/uitbreiden van een kozijn, omgevingsvergunning</meta:user-defined>
    <meta:user-defined meta:name="OVERHEID.PostcodeHuisnummer/OVERHEIDop.postcodeHuisnummer">5211XC 20</meta:user-defined>
    <meta:user-defined meta:name="OVERHEIDop.straatnaam">Beurdsepoort</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989</meta:user-defined>
    <meta:user-defined meta:name="OVERHEIDop.GmbID/DC.identifier">gmb-2021-89989</meta:user-defined>
    <meta:user-defined meta:name="OVERHEIDop.versieInformatie"/>
  </office:meta>
</office:document-meta>
</file>