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uidlaarderweg 60 te Noordlaren, 9479 PS Groningen – wijzigen zijgevel met nieuwe kozijnen en aanwerken bestaande dakpannen (verzenddatum 11-03-2021, dossiernummer 2021707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98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8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8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0660.963 571036.981</meta:user-defined>
    <meta:user-defined meta:name="DC.title">Verleende omgevingsvergunning: Zuidlaarderweg 60 te Noordlaren, 9479 PS Groningen – wijzigen zijgevel met nieuwe kozijnen en aanwerken bestaande dakpannen (verzenddatum 11-03-2021, dossiernummer 202170760)</meta:user-defined>
    <meta:user-defined meta:name="OVERHEID.PostcodeHuisnummer/OVERHEIDop.postcodeHuisnummer">9479PS 60</meta:user-defined>
    <meta:user-defined meta:name="OVERHEIDop.straatnaam">Zuidlaarderweg</meta:user-defined>
    <meta:user-defined meta:name="OVERHEIDop.woonplaats">Noordlar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983</meta:user-defined>
    <meta:user-defined meta:name="OVERHEIDop.GmbID/DC.identifier">gmb-2021-89983</meta:user-defined>
    <meta:user-defined meta:name="OVERHEIDop.versieInformatie"/>
  </office:meta>
</office:document-meta>
</file>