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het afdak naast de woning,  Paasberglaan 14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471</text:p>
            <text:p text:style-name="common-al">OLO-nummer: 5897217</text:p>
            <text:p text:style-name="common-al">Datum indiening: 10-03-2021</text:p>
            <text:p text:style-name="common-al">Omschrijving: vervangen van het afdak naast de woning</text:p>
            <text:p text:style-name="common-al">Adres: Paasberglaan 14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97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7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7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14.918 445680.58</meta:user-defined>
    <meta:user-defined meta:name="DC.title">ODRA Gemeente Arnhem - Aanvraag omgevingsvergunning, vervangen van het afdak naast de woning,  Paasberglaan 14 te Arnhem</meta:user-defined>
    <meta:user-defined meta:name="OVERHEID.PostcodeHuisnummer/OVERHEIDop.postcodeHuisnummer">6824PX 14</meta:user-defined>
    <meta:user-defined meta:name="OVERHEIDop.straatnaam">Paasberglaan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78</meta:user-defined>
    <meta:user-defined meta:name="OVERHEIDop.GmbID/DC.identifier">gmb-2021-89978</meta:user-defined>
    <meta:user-defined meta:name="OVERHEIDop.versieInformatie"/>
  </office:meta>
</office:document-meta>
</file>