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09: Heyendaalseweg 209, Cafetaria Heyendaalseweg,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Heyendaalseweg 209, Cafetaria Heyendaalseweg, Wijzigen beheerder Exploitatievergunning (Heyendaalseweg 20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59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15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1 tot en met 26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38EB44C-8D43-49E4-A2E2-DDBCE1240EB0" xlink:type="simple">http://www.nijmegen.nl/vergunningpagina/?guid=938EB44C-8D43-49E4-A2E2-DDBCE1240E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5.9 425135.91</meta:user-defined>
    <meta:user-defined meta:name="DC.title">Heyendaalseweg 209: Heyendaalseweg 209, Cafetaria Heyendaalseweg, Wijzigen beheerder Exploitatievergunning - apv vergunning – Bijzondere wetten  - Vergunning verleend</meta:user-defined>
    <meta:user-defined meta:name="OVERHEID.PostcodeHuisnummer/OVERHEIDop.postcodeHuisnummer">6525SG 209</meta:user-defined>
    <meta:user-defined meta:name="OVERHEIDop.straatnaam">Heyendaalseweg</meta:user-defined>
    <meta:user-defined meta:name="OVERHEIDop.woonplaats">Nijme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76</meta:user-defined>
    <meta:user-defined meta:name="OVERHEIDop.GmbID/DC.identifier">gmb-2021-89976</meta:user-defined>
    <meta:user-defined meta:name="OVERHEIDop.versieInformatie"/>
  </office:meta>
</office:document-meta>
</file>