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7, 9747 AA Groningen – plaatsen 2 containers als tijdelijke proefopstelling exxfire (verzenddatum 16-03-2021, dossiernummer 202072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7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04 585149.414</meta:user-defined>
    <meta:user-defined meta:name="DC.title">Verleende omgevingsvergunning: Zernikelaan 17, 9747 AA Groningen – plaatsen 2 containers als tijdelijke proefopstelling exxfire (verzenddatum 16-03-2021, dossiernummer 202072729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74</meta:user-defined>
    <meta:user-defined meta:name="OVERHEIDop.GmbID/DC.identifier">gmb-2021-89974</meta:user-defined>
    <meta:user-defined meta:name="OVERHEIDop.versieInformatie"/>
  </office:meta>
</office:document-meta>
</file>