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ingel 110, 9711 BK Groningen – per direct kandalaberen afstervende kroon (populier in achtertuin) (verzenddatum 10-03-2021, dossiernummer 202171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2.002 581300.278</meta:user-defined>
    <meta:user-defined meta:name="DC.title">Verleende omgevingsvergunning: Ubbo Emmiussingel 110, 9711 BK Groningen – per direct kandalaberen afstervende kroon (populier in achtertuin) (verzenddatum 10-03-2021, dossiernummer 202171404)</meta:user-defined>
    <meta:user-defined meta:name="OVERHEID.PostcodeHuisnummer/OVERHEIDop.postcodeHuisnummer">9711BK 110</meta:user-defined>
    <meta:user-defined meta:name="OVERHEIDop.straatnaam">Ubbo Emmiussingel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63</meta:user-defined>
    <meta:user-defined meta:name="OVERHEIDop.GmbID/DC.identifier">gmb-2021-89963</meta:user-defined>
    <meta:user-defined meta:name="OVERHEIDop.versieInformatie"/>
  </office:meta>
</office:document-meta>
</file>