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passen van kozijnen,  Nachtschade 39  te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1AB0524</text:p>
            <text:p text:style-name="common-al">OLO-nummer: 5910253</text:p>
            <text:p text:style-name="common-al">Datum indiening: 16-03-2021</text:p>
            <text:p text:style-name="common-al">Omschrijving: het aanpassen van kozijnen</text:p>
            <text:p text:style-name="common-al">Adres: Nachtschade 39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996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96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96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693.856 442124.008</meta:user-defined>
    <meta:user-defined meta:name="DC.title">ODRA Gemeente Arnhem - Aanvraag omgevingsvergunning, het aanpassen van kozijnen,  Nachtschade 39  te Arnhem</meta:user-defined>
    <meta:user-defined meta:name="OVERHEID.PostcodeHuisnummer/OVERHEIDop.postcodeHuisnummer">6841KM 39</meta:user-defined>
    <meta:user-defined meta:name="OVERHEIDop.straatnaam">Nachtschade</meta:user-defined>
    <meta:user-defined meta:name="OVERHEIDop.woonplaats">Arnhem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962</meta:user-defined>
    <meta:user-defined meta:name="OVERHEIDop.GmbID/DC.identifier">gmb-2021-89962</meta:user-defined>
    <meta:user-defined meta:name="OVERHEIDop.versieInformatie"/>
  </office:meta>
</office:document-meta>
</file>