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fietsenstalling,  Mr E.N. van Kleffensstraat 16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26</text:p>
            <text:p text:style-name="common-al">OLO-nummer: 5914523</text:p>
            <text:p text:style-name="common-al">Datum indiening: 16-03-2021</text:p>
            <text:p text:style-name="common-al">Omschrijving: het bouwen van een fietsenstalling</text:p>
            <text:p text:style-name="common-al">Adres: Mr E.N. van Kleffensstraat 1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80.349 440768.907</meta:user-defined>
    <meta:user-defined meta:name="DC.title">ODRA Gemeente Arnhem - Aanvraag omgevingsvergunning, het bouwen van een fietsenstalling,  Mr E.N. van Kleffensstraat 16  te Arnhem</meta:user-defined>
    <meta:user-defined meta:name="OVERHEID.PostcodeHuisnummer/OVERHEIDop.postcodeHuisnummer">6842CV 16</meta:user-defined>
    <meta:user-defined meta:name="OVERHEIDop.straatnaam">Mr E.N. van Kleffens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58</meta:user-defined>
    <meta:user-defined meta:name="OVERHEIDop.GmbID/DC.identifier">gmb-2021-89958</meta:user-defined>
    <meta:user-defined meta:name="OVERHEIDop.versieInformatie"/>
  </office:meta>
</office:document-meta>
</file>