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eenkruidstraat 93, 9731 GR Groningen – bouwen dakkapel op achterdakvlak (verzenddatum 12-03-2021, dossiernummer 20217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82.686 583298.27</meta:user-defined>
    <meta:user-defined meta:name="DC.title">Verleende omgevingsvergunning: Speenkruidstraat 93, 9731 GR Groningen – bouwen dakkapel op achterdakvlak (verzenddatum 12-03-2021, dossiernummer 202171160)</meta:user-defined>
    <meta:user-defined meta:name="OVERHEID.PostcodeHuisnummer/OVERHEIDop.postcodeHuisnummer">9731GR 93</meta:user-defined>
    <meta:user-defined meta:name="OVERHEIDop.straatnaam">Speenkruid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57</meta:user-defined>
    <meta:user-defined meta:name="OVERHEIDop.GmbID/DC.identifier">gmb-2021-89957</meta:user-defined>
    <meta:user-defined meta:name="OVERHEIDop.versieInformatie"/>
  </office:meta>
</office:document-meta>
</file>