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0163, Kattendijk 65, 2831 AB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aanvraag ontvangen voor een omgevingsvergunning voor het tijdelijk plaatsen van een woon-unit op locatie Kattendijk 65, 2831 AB Gouderak. De aanvraag is geregistreerd onder zaaknummer SXO-2021016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995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11 443662.5</meta:user-defined>
    <meta:user-defined meta:name="DC.title">Kennisgeving termijnverlenging SXO-20210163, Kattendijk 65, 2831 AB Gouderak</meta:user-defined>
    <meta:user-defined meta:name="OVERHEID.PostcodeHuisnummer/OVERHEIDop.postcodeHuisnummer">2831AB 65</meta:user-defined>
    <meta:user-defined meta:name="OVERHEIDop.straatnaam">Kattendijk</meta:user-defined>
    <meta:user-defined meta:name="OVERHEIDop.woonplaats">Goudera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55</meta:user-defined>
    <meta:user-defined meta:name="OVERHEIDop.GmbID/DC.identifier">gmb-2021-89955</meta:user-defined>
    <meta:user-defined meta:name="OVERHEIDop.versieInformatie"/>
  </office:meta>
</office:document-meta>
</file>