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arkampen 2 te Haren, 9753 KR Groningen – vellen 4 bomen (coniferen legaliseren) (verzenddatum 11-03-2021, dossiernummer 20217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97.317 576600.143</meta:user-defined>
    <meta:user-defined meta:name="DC.title">Verleende omgevingsvergunning: Sparkampen 2 te Haren, 9753 KR Groningen – vellen 4 bomen (coniferen legaliseren) (verzenddatum 11-03-2021, dossiernummer 202171334)</meta:user-defined>
    <meta:user-defined meta:name="OVERHEID.PostcodeHuisnummer/OVERHEIDop.postcodeHuisnummer">9753KR 2</meta:user-defined>
    <meta:user-defined meta:name="OVERHEIDop.straatnaam">Sparkampen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53</meta:user-defined>
    <meta:user-defined meta:name="OVERHEIDop.GmbID/DC.identifier">gmb-2021-89953</meta:user-defined>
    <meta:user-defined meta:name="OVERHEIDop.versieInformatie"/>
  </office:meta>
</office:document-meta>
</file>