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oolholm 18c, 9711 JG Groningen – transformeren 3 onzelfstandige woningen naar 2 zelfstandige woningen (verzenddatum 16-03-2021, dossiernummer 202171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94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4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4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79.874 581623.731</meta:user-defined>
    <meta:user-defined meta:name="DC.title">Verleende omgevingsvergunning: Schoolholm 18c, 9711 JG Groningen – transformeren 3 onzelfstandige woningen naar 2 zelfstandige woningen (verzenddatum 16-03-2021, dossiernummer 202171165)</meta:user-defined>
    <meta:user-defined meta:name="OVERHEID.PostcodeHuisnummer/OVERHEIDop.postcodeHuisnummer">9711JG 18</meta:user-defined>
    <meta:user-defined meta:name="OVERHEIDop.straatnaam">Schoolholm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49</meta:user-defined>
    <meta:user-defined meta:name="OVERHEIDop.GmbID/DC.identifier">gmb-2021-89949</meta:user-defined>
    <meta:user-defined meta:name="OVERHEIDop.versieInformatie"/>
  </office:meta>
</office:document-meta>
</file>