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fakkersweg 22, het plaatsen van een kleine windturbin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2-03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o</text:span>
          </text:p>
            <text:p text:style-name="common-al">Hofakkersweg 22, het plaatsen van een kleine windturbine, 30386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994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4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4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4373.83 544581.86</meta:user-defined>
    <meta:user-defined meta:name="DC.title">Gemeente Borger-Odoorn, Exloo, Hofakkersweg 22, het plaatsen van een kleine windturbine (aanvraag)</meta:user-defined>
    <meta:user-defined meta:name="OVERHEID.PostcodeHuisnummer/OVERHEIDop.postcodeHuisnummer">7875BB 22</meta:user-defined>
    <meta:user-defined meta:name="OVERHEIDop.straatnaam">Hofakkersweg</meta:user-defined>
    <meta:user-defined meta:name="OVERHEIDop.woonplaats">Exloo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945</meta:user-defined>
    <meta:user-defined meta:name="OVERHEIDop.GmbID/DC.identifier">gmb-2021-89945</meta:user-defined>
    <meta:user-defined meta:name="OVERHEIDop.versieInformatie"/>
  </office:meta>
</office:document-meta>
</file>