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wakkel 1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maart 2021 met zaaknummer <text:span text:style-name="nadrukvet">M-SLM210095 </text:span>voor het verwijderen van asbest (dak schuurtje) op de locatie <text:span text:style-name="nadrukvet">Kwakkel 11 in Zaamslag.</text:span></text:p>
            <text:p text:style-name="common-al">De sloopmelding is op22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9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391.62 372648.89</meta:user-defined>
    <meta:user-defined meta:name="DC.title">sloopmelding - Kwakkel 11 in Zaamslag</meta:user-defined>
    <meta:user-defined meta:name="OVERHEID.PostcodeHuisnummer/OVERHEIDop.postcodeHuisnummer">4543PV 11</meta:user-defined>
    <meta:user-defined meta:name="OVERHEIDop.straatnaam">Kwakkel</meta:user-defined>
    <meta:user-defined meta:name="OVERHEIDop.woonplaats">Zaamslag</meta:user-defined>
    <meta:user-defined meta:name="DCTERMS.W3CDTF/DCTERMS.available">2021-03-31</meta:user-defined>
    <meta:user-defined meta:name="DCTERMS.W3CDTF/OVERHEIDop.jaargang">2021</meta:user-defined>
    <meta:user-defined meta:name="OVERHEIDop.publicationIssue">89943</meta:user-defined>
    <meta:user-defined meta:name="OVERHEIDop.GmbID/DC.identifier">gmb-2021-89943</meta:user-defined>
    <meta:user-defined meta:name="OVERHEIDop.versieInformatie"/>
  </office:meta>
</office:document-meta>
</file>