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ecklenkamp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V-2021-1430 voor een instemmingsbesluit kabels en leidingen : het aanleggen van een laagspanningskabel t.b.v. huisaansluiting, op locatie Brecklenkamplaa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9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63 473363</meta:user-defined>
    <meta:user-defined meta:name="DC.title">Kennisgeving besluit op aanvraag instemmingsbesluit kabels en leidingen  Brecklenkamplaan 2</meta:user-defined>
    <meta:user-defined meta:name="OVERHEID.PostcodeHuisnummer/OVERHEIDop.postcodeHuisnummer">7531JA 2</meta:user-defined>
    <meta:user-defined meta:name="OVERHEIDop.straatnaam">Brecklenkamplaan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936</meta:user-defined>
    <meta:user-defined meta:name="OVERHEIDop.GmbID/DC.identifier">gmb-2021-89936</meta:user-defined>
    <meta:user-defined meta:name="OVERHEIDop.versieInformatie"/>
  </office:meta>
</office:document-meta>
</file>