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 Johan de Wittlaan 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16</text:p>
            <text:p text:style-name="common-al">OLO-nummer: 5909833</text:p>
            <text:p text:style-name="common-al">Datum indiening: 15-03-2021</text:p>
            <text:p text:style-name="common-al">Omschrijving: het plaatsen van een dakkapel op het achterdakvlak</text:p>
            <text:p text:style-name="common-al">Adres: Johan de Wittlaan 4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26.158 443531.047</meta:user-defined>
    <meta:user-defined meta:name="DC.title">ODRA Gemeente Arnhem - Aanvraag omgevingsvergunning, het plaatsen van een dakkapel op het achterdakvlak,  Johan de Wittlaan 45  te Arnhem</meta:user-defined>
    <meta:user-defined meta:name="OVERHEID.PostcodeHuisnummer/OVERHEIDop.postcodeHuisnummer">6828XC 45</meta:user-defined>
    <meta:user-defined meta:name="OVERHEIDop.straatnaam">Johan de Wittlaan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32</meta:user-defined>
    <meta:user-defined meta:name="OVERHEIDop.GmbID/DC.identifier">gmb-2021-89932</meta:user-defined>
    <meta:user-defined meta:name="OVERHEIDop.versieInformatie"/>
  </office:meta>
</office:document-meta>
</file>