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laan 2 Hoogezand, Verleende omgevingsvergunning (reguliere procedure) Z2020-00010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laan 2, 9602 GA te Hoogezand, voor het plaatsen van een dakkapel, 8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9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75.418 575257.646</meta:user-defined>
    <meta:user-defined meta:name="DC.title">Gorechtlaan 2 Hoogezand, Verleende omgevingsvergunning (reguliere procedure) Z2020-00010652</meta:user-defined>
    <meta:user-defined meta:name="OVERHEID.PostcodeHuisnummer/OVERHEIDop.postcodeHuisnummer">9602GA 2</meta:user-defined>
    <meta:user-defined meta:name="OVERHEIDop.straatnaam">Gorechtlaan</meta:user-defined>
    <meta:user-defined meta:name="OVERHEIDop.woonplaats">Hoogezand</meta:user-defined>
    <meta:user-defined meta:name="DCTERMS.W3CDTF/DCTERMS.available">2021-01-12</meta:user-defined>
    <meta:user-defined meta:name="DCTERMS.W3CDTF/OVERHEIDop.jaargang">2021</meta:user-defined>
    <meta:user-defined meta:name="OVERHEIDop.publicationIssue">8993</meta:user-defined>
    <meta:user-defined meta:name="OVERHEIDop.GmbID/DC.identifier">gmb-2021-8993</meta:user-defined>
    <meta:user-defined meta:name="OVERHEIDop.versieInformatie"/>
  </office:meta>
</office:document-meta>
</file>