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rotonde,  Hommelseweg   Kad. Sect: N nr: 5859 en meer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07</text:p>
            <text:p text:style-name="common-al">OLO-nummer: 5906767</text:p>
            <text:p text:style-name="common-al">Datum indiening: 12-03-2021</text:p>
            <text:p text:style-name="common-al">Omschrijving: aanleg rotonde</text:p>
            <text:p text:style-name="common-al">Adres: Hommelseweg   Kad. Sect: N nr: 5859 en meer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92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09.247 445069.468</meta:user-defined>
    <meta:user-defined meta:name="DC.title">ODRA Gemeente Arnhem - Aanvraag omgevingsvergunning, aanleg rotonde,  Hommelseweg   Kad. Sect: N nr: 5859 en meer te Arnhem</meta:user-defined>
    <meta:user-defined meta:name="OVERHEID.PostcodeHuisnummer/OVERHEIDop.postcodeHuisnummer">6822LM 1</meta:user-defined>
    <meta:user-defined meta:name="OVERHEIDop.straatnaam">Klaas Katerlaan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27</meta:user-defined>
    <meta:user-defined meta:name="OVERHEIDop.GmbID/DC.identifier">gmb-2021-89927</meta:user-defined>
    <meta:user-defined meta:name="OVERHEIDop.versieInformatie"/>
  </office:meta>
</office:document-meta>
</file>