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-126, HEMA Nijmegen Dukenburg, vestiging nieuwe onderneming, exploitatievergunning: Zwanenveld 90-12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1</text:p>
            <text:p text:style-name="common-al">
            <text:span text:style-name="nadrukvet">Omschrijving: </text:span>Zwanenveld 90-126 (Zwanenveld 90-126, HEMA Nijmegen Dukenburg, vestiging nieuwe onderneming, exploitatievergunning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33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1-2021</text:p>
            <text:p text:style-name="common-al">
            <text:span text:style-name="nadrukvet">Definitieve beschikking verzonden: </text:span>21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1 tot en met 2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00538D8-99ED-4C6D-8974-16711C8C6F04" xlink:type="simple">http://www.nijmegen.nl/vergunningpagina/?guid=800538D8-99ED-4C6D-8974-16711C8C6F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9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93.49 426179.92</meta:user-defined>
    <meta:user-defined meta:name="DC.title">Zwanenveld 90-126, HEMA Nijmegen Dukenburg, vestiging nieuwe onderneming, exploitatievergunning: Zwanenveld 90-126 - apv vergunning – Bijzondere wetten  - Vergunning verleend</meta:user-defined>
    <meta:user-defined meta:name="OVERHEID.PostcodeHuisnummer/OVERHEIDop.postcodeHuisnummer">6538SP 90126</meta:user-defined>
    <meta:user-defined meta:name="OVERHEIDop.straatnaam">Zwanenveld</meta:user-defined>
    <meta:user-defined meta:name="OVERHEIDop.woonplaats">Nijme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26</meta:user-defined>
    <meta:user-defined meta:name="OVERHEIDop.GmbID/DC.identifier">gmb-2021-89926</meta:user-defined>
    <meta:user-defined meta:name="OVERHEIDop.versieInformatie"/>
  </office:meta>
</office:document-meta>
</file>