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132a te Glimmen, 9756 AK Groningen – realiseren tweede bedrijfswoning (tijdelijk maximaal 10 jaar) (verzenddatum 10-03-2021, dossiernummer 20207582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65.492 572297.089</meta:user-defined>
    <meta:user-defined meta:name="DC.title">Verleende omgevingsvergunning: Rijksstraatweg 132a te Glimmen, 9756 AK Groningen – realiseren tweede bedrijfswoning (tijdelijk maximaal 10 jaar) (verzenddatum 10-03-2021, dossiernummer 202075828H)</meta:user-defined>
    <meta:user-defined meta:name="OVERHEID.PostcodeHuisnummer/OVERHEIDop.postcodeHuisnummer">9756AK 132</meta:user-defined>
    <meta:user-defined meta:name="OVERHEIDop.straatnaam">Rijksstraatweg</meta:user-defined>
    <meta:user-defined meta:name="OVERHEIDop.woonplaats">Glim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25</meta:user-defined>
    <meta:user-defined meta:name="OVERHEIDop.GmbID/DC.identifier">gmb-2021-89925</meta:user-defined>
    <meta:user-defined meta:name="OVERHEIDop.versieInformatie"/>
  </office:meta>
</office:document-meta>
</file>