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ftdijk Noord 9 B Lent: Griftdijk Noord 9 B Lent, Caupona Sporthoreca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3-2021</text:p>
            <text:p text:style-name="common-al">
            <text:span text:style-name="nadrukvet">Omschrijving: </text:span>Griftdijk Noord 9 B Lent, Caupona Sporthoreca, vestiging nieuw bedrijf, DHW (Griftdijk Noord 9 B Lent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1.00433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21</text:p>
            <text:p text:style-name="common-al">
            <text:span text:style-name="nadrukvet">Definitieve beschikking verzonden: </text:span>2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aart 2021 tot en met 2 mei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4716CF4-BED9-491E-89D4-7FABA1EF43CE" xlink:type="simple">http://www.nijmegen.nl/vergunningpagina/?guid=D4716CF4-BED9-491E-89D4-7FABA1EF43C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99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76.69 430899.32</meta:user-defined>
    <meta:user-defined meta:name="DC.title">Griftdijk Noord 9 B Lent: Griftdijk Noord 9 B Lent, Caupona Sporthoreca, vestiging nieuw bedrijf, DHW - apv vergunning – Bijzondere wetten  - Vergunning verleend</meta:user-defined>
    <meta:user-defined meta:name="OVERHEID.PostcodeHuisnummer/OVERHEIDop.postcodeHuisnummer">6663AA 9</meta:user-defined>
    <meta:user-defined meta:name="OVERHEIDop.straatnaam">Griftdijk Noord</meta:user-defined>
    <meta:user-defined meta:name="OVERHEIDop.woonplaats">L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24</meta:user-defined>
    <meta:user-defined meta:name="OVERHEIDop.GmbID/DC.identifier">gmb-2021-89924</meta:user-defined>
    <meta:user-defined meta:name="OVERHEIDop.versieInformatie"/>
  </office:meta>
</office:document-meta>
</file>