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Stevinhof 32A t/m 32D, het uitbreiden van een woon-winkelpand met 4 appartementen</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1 een omgevingsvergunning verleend voor het uitbreiden van een woon-winkelpand met 4 appartementen, activiteit 1*, op de locatie Stevinhof 32A t/m 32D. De vergunning heeft dossiernummer: 21Z0000101.</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992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2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2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1</meta:user-defined>
    <dc:language>nl</dc:language>
    <meta:user-defined meta:name="OVERHEID.EPSG28992/DC.spatial">165596.398 482698.142</meta:user-defined>
    <meta:user-defined meta:name="DC.title">Gemeente Zeewolde, verleende omgevingsvergunning, Stevinhof 32A t/m 32D, het uitbreiden van een woon-winkelpand met 4 appartementen</meta:user-defined>
    <meta:user-defined meta:name="OVERHEID.PostcodeHuisnummer/OVERHEIDop.postcodeHuisnummer">3891HD 40</meta:user-defined>
    <meta:user-defined meta:name="OVERHEIDop.straatnaam">Stevinhof</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9922</meta:user-defined>
    <meta:user-defined meta:name="OVERHEIDop.GmbID/DC.identifier">gmb-2021-89922</meta:user-defined>
    <meta:user-defined meta:name="OVERHEIDop.versieInformatie"/>
  </office:meta>
</office:document-meta>
</file>