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Quintuslaan 27, 9722 RT Groningen – vellen één boom (grove den) (verzenddatum 12-03-2021, dossiernummer 202171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87.109 578972.908</meta:user-defined>
    <meta:user-defined meta:name="DC.title">Verleende omgevingsvergunning: Quintuslaan 27, 9722 RT Groningen – vellen één boom (grove den) (verzenddatum 12-03-2021, dossiernummer 202171332)</meta:user-defined>
    <meta:user-defined meta:name="OVERHEID.PostcodeHuisnummer/OVERHEIDop.postcodeHuisnummer">9722RT 27</meta:user-defined>
    <meta:user-defined meta:name="OVERHEIDop.straatnaam">Quintuslaa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19</meta:user-defined>
    <meta:user-defined meta:name="OVERHEIDop.GmbID/DC.identifier">gmb-2021-89919</meta:user-defined>
    <meta:user-defined meta:name="OVERHEIDop.versieInformatie"/>
  </office:meta>
</office:document-meta>
</file>