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Laagheide 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de omgevingsvergunning op de locatie Laagheide 1 te Panningen op verzoek van de vergunningshouder in te trekken. De intrekking is geregistreerd onder zaaknummer 18942337854. De ingetrokken vergunning betreft de volgende onderdelen:</text:p>
            <text:p text:style-name="common-al">-milieu</text:p>
            <text:p text:style-name="common-al">Het ontwerpbesluit en de bijbehorende stukken liggen vanaf 25 maart 2021 gedurende zes weken ter inzage in het Huis van de Gemeente, Wilhelminaplein 1 in Panningen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5 maart 2021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991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1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422.94 373019.2</meta:user-defined>
    <meta:user-defined meta:name="DC.title">Ontwerpbesluit intrekking omgevingsvergunning Laagheide 1 te Panningen</meta:user-defined>
    <meta:user-defined meta:name="OVERHEID.PostcodeHuisnummer/OVERHEIDop.postcodeHuisnummer">5981NR 1</meta:user-defined>
    <meta:user-defined meta:name="OVERHEIDop.straatnaam">Laagheide</meta:user-defined>
    <meta:user-defined meta:name="OVERHEIDop.woonplaats">Pan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12</meta:user-defined>
    <meta:user-defined meta:name="OVERHEIDop.GmbID/DC.identifier">gmb-2021-89912</meta:user-defined>
    <meta:user-defined meta:name="OVERHEIDop.versieInformatie"/>
  </office:meta>
</office:document-meta>
</file>