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Maatregel van Bestuur Wet milieubeheer - Zaal Don Bosco, melding op grond van het Activiteitenbesluit voor het veranderen en uitbreiden met een friture - Boshoverweg 6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shoverweg 60, Weert, Zaal Don Bosco, melding op grond van het Activiteitenbesluit voor het veranderen en uitbreiden met een friture, 24 maart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91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7-2021</meta:user-defined>
    <dc:language>nl</dc:language>
    <meta:user-defined meta:name="OVERHEID.EPSG28992/DC.spatial">175792.332 363514.388</meta:user-defined>
    <meta:user-defined meta:name="DC.title">Gemeente Weert - Algemene Maatregel van Bestuur Wet milieubeheer - Zaal Don Bosco, melding op grond van het Activiteitenbesluit voor het veranderen en uitbreiden met een friture - Boshoverweg 60, Weert</meta:user-defined>
    <meta:user-defined meta:name="OVERHEID.PostcodeHuisnummer/OVERHEIDop.postcodeHuisnummer">6002AP 60</meta:user-defined>
    <meta:user-defined meta:name="OVERHEIDop.straatnaam">Boshoverweg</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910</meta:user-defined>
    <meta:user-defined meta:name="OVERHEIDop.GmbID/DC.identifier">gmb-2021-89910</meta:user-defined>
    <meta:user-defined meta:name="OVERHEIDop.versieInformatie"/>
  </office:meta>
</office:document-meta>
</file>