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rklaan 14 te Haren, 9752 GP Groningen – per direct vellen 1 boom (prunus voortuin) (verzenddatum 15-03-2021, dossiernummer 202171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90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01.642 576840.282</meta:user-defined>
    <meta:user-defined meta:name="DC.title">Verleende omgevingsvergunning: Perklaan 14 te Haren, 9752 GP Groningen – per direct vellen 1 boom (prunus voortuin) (verzenddatum 15-03-2021, dossiernummer 202171569)</meta:user-defined>
    <meta:user-defined meta:name="OVERHEID.PostcodeHuisnummer/OVERHEIDop.postcodeHuisnummer">9752GP 14</meta:user-defined>
    <meta:user-defined meta:name="OVERHEIDop.straatnaam">Perklaan</meta:user-defined>
    <meta:user-defined meta:name="OVERHEIDop.woonplaats">Haren G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06</meta:user-defined>
    <meta:user-defined meta:name="OVERHEIDop.GmbID/DC.identifier">gmb-2021-89906</meta:user-defined>
    <meta:user-defined meta:name="OVERHEIDop.versieInformatie"/>
  </office:meta>
</office:document-meta>
</file>