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20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201, uitbreiden woonhuis op de begane grond, eerste verdieping en wijzigen gevels, wabonummer 791447, verzonden 19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99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89.685 482933.025</meta:user-defined>
    <meta:user-defined meta:name="DC.title">Verleende omgevingsvergunning Glipper Dreef 201</meta:user-defined>
    <meta:user-defined meta:name="OVERHEID.PostcodeHuisnummer/OVERHEIDop.postcodeHuisnummer">2104WG 201</meta:user-defined>
    <meta:user-defined meta:name="OVERHEIDop.straatnaam">Glipper Dreef</meta:user-defined>
    <meta:user-defined meta:name="OVERHEIDop.woonplaats">Heemstede</meta:user-defined>
    <meta:user-defined meta:name="DCTERMS.W3CDTF/DCTERMS.available">2021-03-24</meta:user-defined>
    <meta:user-defined meta:name="DCTERMS.W3CDTF/OVERHEIDop.jaargang">2021</meta:user-defined>
    <meta:user-defined meta:name="OVERHEIDop.publicationIssue">89905</meta:user-defined>
    <meta:user-defined meta:name="OVERHEIDop.GmbID/DC.identifier">gmb-2021-89905</meta:user-defined>
    <meta:user-defined meta:name="OVERHEIDop.versieInformatie"/>
  </office:meta>
</office:document-meta>
</file>