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/Maliskampsestraat Rosmalen, het saneren van diverse borstweringspanelen uit de kozijn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sdoornlaan/Maliskampsestraat</text:p>
            <text:p text:style-name="common-al">
            <text:span text:style-name="nadrukvet">Kenmerknummer:</text:span> WB00057753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saneren van diverse borstweringspanelen uit de kozijn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9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69.084 413005.209</meta:user-defined>
    <meta:user-defined meta:name="OVERHEID.EPSG28992/DC.spatial">154507.831 413081.885</meta:user-defined>
    <meta:user-defined meta:name="DC.title">Esdoornlaan/Maliskampsestraat Rosmalen, het saneren van diverse borstweringspanelen uit de kozijnen, bouwbesluit</meta:user-defined>
    <meta:user-defined meta:name="OVERHEID.PostcodeHuisnummer/OVERHEIDop.postcodeHuisnummer">5248AM 36</meta:user-defined>
    <meta:user-defined meta:name="OVERHEID.PostcodeHuisnummer/OVERHEIDop.postcodeHuisnummer">5248AR 15</meta:user-defined>
    <meta:user-defined meta:name="OVERHEIDop.straatnaam">Esdoornlaan</meta:user-defined>
    <meta:user-defined meta:name="OVERHEIDop.straatnaam">Milla de Kampenstraat</meta:user-defined>
    <meta:user-defined meta:name="OVERHEIDop.woonplaats">Rosmalen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903</meta:user-defined>
    <meta:user-defined meta:name="OVERHEIDop.GmbID/DC.identifier">gmb-2021-89903</meta:user-defined>
    <meta:user-defined meta:name="OVERHEIDop.versieInformatie"/>
  </office:meta>
</office:document-meta>
</file>