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rallelweg 55 te Glimmen, 9756 CC Groningen – vellen 3 bomen (conifeer) (verzenddatum 11-03-2021, dossiernummer 202171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89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9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9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291.079 572964.045</meta:user-defined>
    <meta:user-defined meta:name="DC.title">Verleende omgevingsvergunning: Parallelweg 55 te Glimmen, 9756 CC Groningen – vellen 3 bomen (conifeer) (verzenddatum 11-03-2021, dossiernummer 202171335)</meta:user-defined>
    <meta:user-defined meta:name="OVERHEID.PostcodeHuisnummer/OVERHEIDop.postcodeHuisnummer">9756CC 55</meta:user-defined>
    <meta:user-defined meta:name="OVERHEIDop.straatnaam">Parallelweg</meta:user-defined>
    <meta:user-defined meta:name="OVERHEIDop.woonplaats">Glimm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93</meta:user-defined>
    <meta:user-defined meta:name="OVERHEIDop.GmbID/DC.identifier">gmb-2021-89893</meta:user-defined>
    <meta:user-defined meta:name="OVERHEIDop.versieInformatie"/>
  </office:meta>
</office:document-meta>
</file>