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sij 1E 04 - 1E 08 te Maastricht. Kennisgeving nieuwe aanvraag omgevingsvergunning, het plaatsen van een een Renson Camarque lamellendak -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9WB</text:p>
            <text:p text:style-name="common-al">
            <text:span text:style-name="nadrukvet">De Cassij 1E 04 - 1E 08 te Maastricht</text:span>
          </text:p>
            <text:p text:style-name="common-al">
            <text:span text:style-name="nadrukvet">het plaatsen van een een Renson Camarque lamellendak - pergola</text:span>
          </text:p>
            <text:p text:style-name="common-al"/>
            <text:p text:style-name="common-al">
            <text:span text:style-name="nadrukvet">Datum ontvangst aanvraag:</text:span> 20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8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3.99 318375.81</meta:user-defined>
    <meta:user-defined meta:name="DC.title">De Cassij 1E 04 - 1E 08 te Maastricht. Kennisgeving nieuwe aanvraag omgevingsvergunning, het plaatsen van een een Renson Camarque lamellendak - pergola</meta:user-defined>
    <meta:user-defined meta:name="OVERHEID.PostcodeHuisnummer/OVERHEIDop.postcodeHuisnummer">6211WE 1</meta:user-defined>
    <meta:user-defined meta:name="OVERHEIDop.straatnaam">De Cassij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91</meta:user-defined>
    <meta:user-defined meta:name="OVERHEIDop.GmbID/DC.identifier">gmb-2021-89891</meta:user-defined>
    <meta:user-defined meta:name="OVERHEIDop.versieInformatie"/>
  </office:meta>
</office:document-meta>
</file>