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,10 en 11 juli 2021 - Beachvolleybal, voetvolley en tennis op he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aanvraag ontvangen voor een evenementenvergunning op locatie Dobbelsteenplein  te Veghel. De aanvraag is geregistreerd onder zaaknummer VEV-2021-044.</text:p>
            <text:p text:style-name="common-al">Omschrijving evenement: 9,10 en 11 juli 2021 - Beachvolleybal, voetvolley en tennis op het z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354.49 405005.59</meta:user-defined>
    <meta:user-defined meta:name="DC.title">Kennisgeving ontvangst aanvraag evenementenvergunning - 9,10 en 11 juli 2021 - Beachvolleybal, voetvolley en tennis op het zand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7</meta:user-defined>
    <meta:user-defined meta:name="OVERHEIDop.GmbID/DC.identifier">gmb-2021-89887</meta:user-defined>
    <meta:user-defined meta:name="OVERHEIDop.versieInformatie"/>
  </office:meta>
</office:document-meta>
</file>